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e097" officeooo:paragraph-rsid="0023192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b09c" officeooo:paragraph-rsid="0013b09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13b09c" officeooo:paragraph-rsid="0008e7c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608d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499cm" fo:margin-bottom="0cm" loext:contextual-spacing="false"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officeooo:paragraph-rsid="001608d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officeooo:rsid="0024783d" officeooo:paragraph-rsid="0024783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b09c" officeooo:paragraph-rsid="001608d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192d" style:font-weight-asian="bold" style:font-weight-complex="bold"/>
    </style:style>
    <style:style style:name="T5" style:family="text">
      <style:text-properties fo:font-weight="bold" officeooo:rsid="001faa70" style:font-weight-asian="bold" style:font-weight-complex="bold"/>
    </style:style>
    <style:style style:name="T6" style:family="text">
      <style:text-properties fo:font-weight="bold" officeooo:rsid="001a8b3e" style:font-weight-asian="bold" style:font-weight-complex="bold"/>
    </style:style>
    <style:style style:name="T7" style:family="text">
      <style:text-properties fo:font-weight="bold" officeooo:rsid="001a4acf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fe14" style:font-name-complex="Arial"/>
    </style:style>
    <style:style style:name="T10" style:family="text">
      <style:text-properties officeooo:rsid="0011a0b1" style:font-name-complex="Arial"/>
    </style:style>
    <style:style style:name="T11" style:family="text">
      <style:text-properties officeooo:rsid="00060705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6" style:family="text">
      <style:text-properties style:text-underline-style="solid" style:text-underline-width="auto" style:text-underline-color="font-color" fo:font-weight="bold" officeooo:rsid="0011a0b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3b09c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50c2c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7d9ce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23192d" style:font-weight-asian="bold"/>
    </style:style>
    <style:style style:name="T21" style:family="text">
      <style:text-properties officeooo:rsid="0004cf69"/>
    </style:style>
    <style:style style:name="T2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23" style:family="text">
      <style:text-properties style:font-name="Verdana" fo:font-size="12pt" fo:language="es" fo:country="AR" style:font-size-asian="12pt" style:font-name-complex="Arial" style:font-size-complex="12pt"/>
    </style:style>
    <style:style style:name="T24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25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2pt" officeooo:rsid="001a4acf" style:font-size-asian="12pt" style:font-size-complex="12pt"/>
    </style:style>
    <style:style style:name="T28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1a4acf" style:font-size-asian="12pt" style:font-weight-asian="bold" style:font-size-complex="12pt" style:font-weight-complex="bold"/>
    </style:style>
    <style:style style:name="T30" style:family="text">
      <style:text-properties officeooo:rsid="000b2389"/>
    </style:style>
    <style:style style:name="T31" style:family="text">
      <style:text-properties officeooo:rsid="0011a0b1"/>
    </style:style>
    <style:style style:name="T32" style:family="text">
      <style:text-properties style:font-name="TimesNewRomanPS-BoldMT" fo:font-size="12pt" fo:language="es" fo:country="AR" style:text-underline-style="none" fo:font-weight="normal" officeooo:rsid="0013b09c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NewRomanPS-BoldMT" fo:font-size="12pt" fo:language="es" fo:country="AR" style:text-underline-style="none" fo:font-weight="bold" officeooo:rsid="0013b09c" style:font-size-asian="12pt" style:font-weight-asian="bold" style:font-name-complex="Arial" style:font-size-complex="12pt" style:font-weight-complex="bold"/>
    </style:style>
    <style:style style:name="T34" style:family="text">
      <style:text-properties officeooo:rsid="001a4acf"/>
    </style:style>
    <style:style style:name="T35" style:family="text">
      <style:text-properties officeooo:rsid="001a8b3e"/>
    </style:style>
    <style:style style:name="T36" style:family="text">
      <style:text-properties officeooo:rsid="001bba45"/>
    </style:style>
    <style:style style:name="T37" style:family="text">
      <style:text-properties officeooo:rsid="001c49c5"/>
    </style:style>
    <style:style style:name="T38" style:family="text">
      <style:text-properties officeooo:rsid="001ccd8b"/>
    </style:style>
    <style:style style:name="T39" style:family="text">
      <style:text-properties officeooo:rsid="001d205d"/>
    </style:style>
    <style:style style:name="T40" style:family="text">
      <style:text-properties officeooo:rsid="001efa93"/>
    </style:style>
    <style:style style:name="T41" style:family="text">
      <style:text-properties officeooo:rsid="001faa70"/>
    </style:style>
    <style:style style:name="T42" style:family="text">
      <style:text-properties officeooo:rsid="002014d5"/>
    </style:style>
    <style:style style:name="T43" style:family="text">
      <style:text-properties officeooo:rsid="00212ae9"/>
    </style:style>
    <style:style style:name="T44" style:family="text">
      <style:text-properties officeooo:rsid="0023192d"/>
    </style:style>
    <style:style style:name="T45" style:family="text">
      <style:text-properties officeooo:rsid="0024783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1306037427402429" text:style-name="L1">
        <text:list-header>
          <text:p text:style-name="P24"><text:span text:style-name="T22">SANTA FE,</text:span><text:span text:style-name="T23"> </text:span><text:span text:style-name="T25">30</text:span><text:span text:style-name="T23"> de </text:span><text:span text:style-name="T25">noviembre</text:span><text:span text:style-name="T23"> 201</text:span><text:span text:style-name="T24">7</text:span><text:span text:style-name="T23">.</text:span></text:p>
        </text:list-header>
      </text:list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11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13">P</text:span><text:span text:style-name="T12">royecto de </text:span><text:span text:style-name="T13">L</text:span><text:span text:style-name="T12">ey </text:span><text:span text:style-name="T16">Nº 3</text:span><text:span text:style-name="T17">3</text:span><text:span text:style-name="T19">1</text:span><text:span text:style-name="T20">67 </text:span><text:span text:style-name="T18">S</text:span><text:span text:style-name="T16">enado</text:span><text:span text:style-name="T12">- </text:span><text:span text:style-name="T13">V</text:span><text:span text:style-name="T14">enido en </text:span><text:span text:style-name="T15">R</text:span><text:span text:style-name="T14">evisión</text:span><text:span text:style-name="T12">:</text:span> <text:span text:style-name="T31">Por el cual se crean diecinueve (19) Centros Provinciales de Prevención, Asistencia, Tratamiento y Recuperación de los Sujetos que padecen patologías asociadas a los consumos problemáticos y adicciones que dependerán del Ministerio de Salud y funcionarán en la ciudad cabecera de cada Departamento.</text:span></text:p>
      <text:p text:style-name="P18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7"/>
      <text:p text:style-name="P6"/>
      <text:p text:style-name="P17"><draw:frame draw:style-name="fr1" draw:name="Marco2" text:anchor-type="paragraph" svg:width="3.263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1.-</text:p></table:table-cell></table:table-row></table:table></draw:text-box></draw:frame><text:span text:style-name="T28">Creaci</text:span><text:span text:style-name="T29">ó</text:span><text:span text:style-name="T28">n.</text:span><text:span text:style-name="T26"> </text:span><text:span text:style-name="T27">Créanse</text:span><text:span text:style-name="T26"> diecinueve (19) Centros Provinciales de </text:span><text:span text:style-name="T27">Prevención</text:span><text:span text:style-name="T26">, Asistencia, Tratamiento y Recuperaci</text:span><text:span text:style-name="T27">ó</text:span><text:span text:style-name="T26">n de los sujetos que padecen patolog</text:span><text:span text:style-name="T27">í</text:span><text:span text:style-name="T26">as asociadas a los consumos </text:span><text:span text:style-name="T27">problemáticos</text:span><text:span text:style-name="T26"> y adicciones, que depender</text:span><text:span text:style-name="T27">á</text:span><text:span text:style-name="T26">n del Ministerio de Salud y funcionar</text:span><text:span text:style-name="T27">á</text:span><text:span text:style-name="T26">n en la ciudad cabecera de cada departamento de la provincia de Santa Fe.</text:span></text:p>
      <text:p text:style-name="P20"/>
      <text:p text:style-name="P16"><draw:frame draw:style-name="fr1" draw:name="Marco3" text:anchor-type="paragraph" svg:width="3.263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34">2</text:span>.-</text:p></table:table-cell></table:table-row></table:table></draw:text-box></draw:frame><text:span text:style-name="T3">Definiciones.</text:span> A los fines de la presente, se define como:</text:p>
      <text:p text:style-name="P16"/>
      <text:p text:style-name="P16"/>
      <text:p text:style-name="P16">1) adicci<text:span text:style-name="T34">ó</text:span>n: dependencia o necesidad hacia una sustancia, actividad o relaci<text:span text:style-name="T34">ó</text:span>n provocada por la <text:span text:style-name="T34">satisfacción</text:span> que esta causa a la persona (codependencia) y que el individuo no es capaz de controlar, llev<text:span text:style-name="T34">á</text:span>ndolo a conductas compulsivas, perjudicando su calidad de vida;</text:p>
      <text:p text:style-name="P16"/>
      <text:p text:style-name="P16">2) consumo <text:span text:style-name="T34">problemático</text:span>: aquel consumo que, mediando o sin mediar sustancia alguna, afecta negativamente, en forma cr<text:span text:style-name="T34">ó</text:span>nica, la salud <text:span text:style-name="T34">física</text:span> o <text:span text:style-name="T34">psíquica</text:span> del sujeto, y/o las relaciones sociales.</text:p>
      <text:p text:style-name="P16"/>
      <text:p text:style-name="P16"><draw:frame draw:style-name="fr1" draw:name="Marco5" text:anchor-type="paragraph" svg:width="3.2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34">3</text:span>.-</text:p></table:table-cell></table:table-row></table:table></draw:text-box></draw:frame><text:span text:style-name="T7">Especialización.</text:span> Los Centros Provinciales de <text:span text:style-name="T34">Rehabilitación </text:span>para personas que padecen <text:span text:style-name="T34">algún</text:span> tipo de consumo <text:span text:style-name="T34">problemático</text:span> y <text:span text:style-name="T34">adicción</text:span> estar<text:span text:style-name="T34">á</text:span>n especializados en la <text:span text:style-name="T34">atención</text:span> tratamiento y/o internaci<text:span text:style-name="T34">ó</text:span>n y la <text:span text:style-name="T34">recuperación</text:span> de los ni<text:span text:style-name="T34">ños</text:span>, ni<text:span text:style-name="T34">ñ</text:span>as, adolescentes, j<text:span text:style-name="T34">ó</text:span>venes y adultos con o sin <text:span text:style-name="T34">privación</text:span> de libertad, para la reducci<text:span text:style-name="T34">ó</text:span>n del riesgo o da<text:span text:style-name="T34">ñ</text:span>o derivado del uso de drogas, as<text:span text:style-name="T34">í </text:span>como en la <text:span text:style-name="T34">prestación</text:span> de la terapia y <text:span text:style-name="T34">capacitación</text:span> ocupacional necesarias para su posterior <text:span text:style-name="T34">inclusión</text:span> social como eje transversal de toda <text:span text:style-name="T34">intervención</text:span>.</text:p>
      <text:p text:style-name="P16"/>
      <text:p text:style-name="P16"><draw:frame draw:style-name="fr1" draw:name="Marco6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5">ARTÍCULO <text:span text:style-name="T34">4</text:span>.-</text:p></table:table-cell></table:table-row></table:table></draw:text-box></draw:frame><text:span text:style-name="T3">Autoridad de </text:span><text:span text:style-name="T7">aplicación</text:span><text:span text:style-name="T3">.</text:span> La autoridad de <text:span text:style-name="T34">aplicación</text:span> <text:span text:style-name="T34">será </text:span>el Ministerio de Salud, quien <text:span text:style-name="T34">podrá</text:span> coordinar con los Ministerios de Desarrollo Social, de <text:span text:style-name="T34">Educación </text:span>y de Trabajo y Seguridad Social las actividades a desarrollar con los Centros de <text:span text:style-name="T34">Rehabilitación</text:span>, pudiendo celebrar convenios de <text:span text:style-name="T34">cooperación</text:span> con organizaciones privadas que tengan prop<text:span text:style-name="T34">ó</text:span>sitos similares a los de la presente ley.</text:p>
      <text:p text:style-name="P16"/>
      <text:p text:style-name="P16"/>
      <text:p text:style-name="P16"/>
      <text:p text:style-name="P16"><draw:frame draw:style-name="fr1" draw:name="Marco7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5">ARTÍCULO <text:span text:style-name="T35">5</text:span>.-</text:p></table:table-cell></table:table-row></table:table></draw:text-box></draw:frame><text:soft-page-break/><text:span text:style-name="T3">Espacios </text:span><text:span text:style-name="T6">físicos.</text:span><text:span text:style-name="T3"> </text:span>El Estado Provincial <text:span text:style-name="T35">deberá</text:span> garantizar, a fin de cumplimentar lo dispuesto en la presente ley, espacios <text:span text:style-name="T35">físicos</text:span> para la <text:span text:style-name="T35">implementación</text:span> de los Centros Provinciales de <text:span text:style-name="T35">Prevención</text:span>, <text:span text:style-name="T35">Atención</text:span>, Tratamiento y <text:span text:style-name="T35">Recuperación</text:span> de adicciones creados en el <text:span text:style-name="T35">artículo</text:span> 1.</text:p>
      <text:p text:style-name="P16"/>
      <text:p text:style-name="P16"><draw:frame draw:style-name="fr1" draw:name="Marco8" text:anchor-type="paragraph" svg:width="3.263cm" svg:height="0.85cm" draw:z-index="11"><draw:text-box><table:table table:name="Tabla8" table:style-name="Tabla8"><table:table-column table:style-name="Tabla8.A"/><table:table-row table:style-name="Tabla8.1"><table:table-cell table:style-name="Tabla8.A1" office:value-type="string"><text:p text:style-name="P15">ARTÍCULO <text:span text:style-name="T35">6</text:span>.-</text:p></table:table-cell></table:table-row></table:table></draw:text-box></draw:frame><text:span text:style-name="T3">Funciones.</text:span> Los Centros Provinciales de <text:span text:style-name="T35">Rehabilitación</text:span> para pacientes con consumo <text:span text:style-name="T35">problemático</text:span> de sustancias o conductas adictivas, <text:span text:style-name="T35">tendrá</text:span>n las funciones que a <text:span text:style-name="T35">continuación</text:span> se enuncian:</text:p>
      <text:p text:style-name="P16"/>
      <text:p text:style-name="P16">1) brindar <text:span text:style-name="T35">orientación</text:span> y <text:span text:style-name="T35">atención</text:span> <text:span text:style-name="T35">psicológica</text:span>, social y m<text:span text:style-name="T35">é</text:span>dica especializada a las personas que padecen <text:span text:style-name="T35">algún</text:span> tipo de consumo <text:span text:style-name="T35">problemático</text:span> y <text:span text:style-name="T35">adicción</text:span>, como as<text:span text:style-name="T35">í</text:span>­ <text:span text:style-name="T35">también</text:span> a sus familiares o personas significativas que estén en <text:span text:style-name="T35">condición</text:span> de acompa<text:span text:style-name="T35">ñ</text:span>ar el proceso terap<text:span text:style-name="T35">é</text:span>utico;</text:p>
      <text:p text:style-name="P16"/>
      <text:p text:style-name="P16">2) ofrecer un tratamiento profesional efectivo para pacientes con consumo <text:span text:style-name="T36">problemático</text:span> de sustancias o conductas adictivas, respetando la <text:span text:style-name="T36">autonomía</text:span> individual y la singularidad de los sujetos, observando los derechos humanos fundamentales que los asisten y los principios y <text:span text:style-name="T36">garantías</text:span> constitucionales, evitando su <text:span text:style-name="T36">estigmatización</text:span>;</text:p>
      <text:p text:style-name="P16"/>
      <text:p text:style-name="P16">3) priorizar los tratamientos ambulatorios, incorporando a la familia y al medio donde se desarrolla la persona, y considerar la internaci<text:span text:style-name="T36">ó</text:span>n como un recurso terap<text:span text:style-name="T36">é</text:span>utico de car<text:span text:style-name="T36">á</text:span>cter restrictivo y extremo que s<text:span text:style-name="T36">ó</text:span>lo <text:span text:style-name="T36">deberá</text:span> llevarse a cabo cuando aporte mayores beneficios terap<text:span text:style-name="T36">é</text:span>uticos y no comprometa la continuidad de los lazos sociales del paciente (familiares, afectivos, laborales, educativos, etc.);</text:p>
      <text:p text:style-name="P16"/>
      <text:p text:style-name="P16">4) atender las carencias inmediatas de <text:span text:style-name="T37">alimentación</text:span>, higiene corporal, vestimenta, <text:span text:style-name="T37">atención</text:span> sanitaria, etc.;</text:p>
      <text:p text:style-name="P16"/>
      <text:p text:style-name="P16">5) llevar a cabo programas educativos y de <text:span text:style-name="T37">formación</text:span> laboral en forma paralela o posterior a los tratamientos m<text:span text:style-name="T37">é</text:span>dicos y <text:span text:style-name="T37">psicológico</text:span>s que amerite la <text:span text:style-name="T37">condición</text:span> <text:span text:style-name="T37">clínica</text:span> de los pacientes, de modo que <text:span text:style-name="T37">é</text:span>stos puedan mejorar para reincorporarse a las actividades del medio social;</text:p>
      <text:p text:style-name="P16"/>
      <text:p text:style-name="P16">6) desarrollar programas en forma permanente de <text:span text:style-name="T38">información</text:span> y <text:span text:style-name="T38">prevención</text:span> sobre los peligros del consumo de sustancias psicoactivas y de otras pr<text:span text:style-name="T38">á</text:span>cticas de riesgo adictivo, con especial <text:span text:style-name="T38">énfasis</text:span> en la juventud y en los sectores de la <text:span text:style-name="T38">población</text:span> de mayor riesgo social;</text:p>
      <text:p text:style-name="P16"/>
      <text:p text:style-name="P16"/>
      <text:p text:style-name="P16"/>
      <text:p text:style-name="P16"><text:soft-page-break/>7) procurar la <text:span text:style-name="T39">participación</text:span> de la iniciativa privada en las actividades de los entes <text:span text:style-name="T39">públicos</text:span> especializados en <text:span text:style-name="T39">prevención</text:span>, tratamiento y reinserci<text:span text:style-name="T39">ó</text:span>n social de los sujetos afectados por <text:span text:style-name="T39">algún</text:span> consumo <text:span text:style-name="T39">problemático</text:span> o <text:span text:style-name="T39">adicción</text:span>;</text:p>
      <text:p text:style-name="P16"/>
      <text:p text:style-name="P16">8) incentivar las actividades laborales que realicen los pacientes;</text:p>
      <text:p text:style-name="P16"/>
      <text:p text:style-name="P16">9) apoyar el financiamiento de los proyectos productivos de las personas que hayan sido dadas de alta y completando los correspondientes programas colectivos de <text:span text:style-name="T39">capacitación</text:span> laboral.</text:p>
      <text:p text:style-name="P16"/>
      <text:p text:style-name="P16"><draw:frame draw:style-name="fr1" draw:name="Marco9" text:anchor-type="paragraph" svg:width="3.263cm" svg:height="0.85cm" draw:z-index="12"><draw:text-box><table:table table:name="Tabla9" table:style-name="Tabla9"><table:table-column table:style-name="Tabla9.A"/><table:table-row table:style-name="Tabla9.1"><table:table-cell table:style-name="Tabla9.A1" office:value-type="string"><text:p text:style-name="P15">ARTÍCULO <text:span text:style-name="T40">7</text:span>.-</text:p></table:table-cell></table:table-row></table:table></draw:text-box></draw:frame><text:span text:style-name="T3">Asistencia ambulatoria.</text:span> En tales supuestos, se <text:span text:style-name="T40">dará</text:span> al enfermo y su familia <text:span text:style-name="T40">contención</text:span> <text:span text:style-name="T40">psicológica</text:span> mensualmente mediante la <text:span text:style-name="T40">intervención</text:span> de terapeutas y dem<text:span text:style-name="T40">á</text:span>s especialistas con visitas domiciliarias, a fin de observar la <text:span text:style-name="T40">evolución</text:span> del paciente. En este orden, se trabajará en el fortalecimiento de las <text:span text:style-name="T40">imágenes</text:span> de cada miembro de la familia y sobre los <text:span text:style-name="T40">vínculos</text:span> afectivos para que los mismos logren su madurez emocional y lleguen a desarrollar sus procesos de <text:span text:style-name="T40">educación</text:span> y <text:span text:style-name="T40">formación </text:span>ocupacional. </text:p>
      <text:p text:style-name="P16"/>
      <text:p text:style-name="P16"><draw:frame draw:style-name="fr1" draw:name="Marco10" text:anchor-type="paragraph" svg:width="3.263cm" svg:height="0.85cm" draw:z-index="1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<text:span text:style-name="T41">8</text:span>.-</text:p></table:table-cell></table:table-row></table:table></draw:text-box></draw:frame><text:span text:style-name="T5">Implementación</text:span><text:span text:style-name="T3"> progresiva.</text:span> Autorízase al Poder Ejecutivo a poner en funcionamiento de manera progresiva los Centros de <text:span text:style-name="T41">Rehabilitación</text:span> para Personas Comprometidas con Problemas de Consumo <text:span text:style-name="T41">Problemático</text:span>/<text:span text:style-name="T41">Adicción</text:span>, creados en virtud del artículo 1 de la presente ley, priorizando su <text:span text:style-name="T41">instalación</text:span> en la ciudad cabecera de los departamentos en donde se hayan detectado, <text:span text:style-name="T41">según</text:span> relevamientos de la autoridad de <text:span text:style-name="T41">aplicación</text:span>, mayores casos de vulnerabilidad y/o riesgos.</text:p>
      <text:p text:style-name="P16"/>
      <text:p text:style-name="P16"><draw:frame draw:style-name="fr1" draw:name="Marco11" text:anchor-type="paragraph" svg:width="3.263cm" svg:height="0.85cm" draw:z-index="14"><draw:text-box><table:table table:name="Tabla11" table:style-name="Tabla11"><table:table-column table:style-name="Tabla11.A"/><table:table-row table:style-name="Tabla11.1"><table:table-cell table:style-name="Tabla11.A1" office:value-type="string"><text:p text:style-name="P15">ARTÍCULO <text:span text:style-name="T42">9</text:span>.-</text:p></table:table-cell></table:table-row></table:table></draw:text-box></draw:frame><text:span text:style-name="T3">Recursos.</text:span> Los Centros de <text:span text:style-name="T42">Rehabilitación</text:span> <text:span text:style-name="T42">tendrá</text:span>n los siguientes recursos:</text:p>
      <text:p text:style-name="P16"/>
      <text:p text:style-name="P16">1) del Estado Nacional: que acorde al <text:span text:style-name="T43">artículo</text:span> 4.3 de la Ley de Estupefacientes N° 23737 se encuentra obligado a asistir econ<text:span text:style-name="T43">ó</text:span>micamente a las provincias que cuentan con Centros <text:span text:style-name="T43">Públicos</text:span> de <text:span text:style-name="T43">Rehabilitación</text:span> de Adictos;</text:p>
      <text:p text:style-name="P16"/>
      <text:p text:style-name="P16">2) del Estado Provincial;</text:p>
      <text:p text:style-name="P16"/>
      <text:p text:style-name="P16">3) de las donaciones de entidades, organizaciones privadas o particulares;</text:p>
      <text:p text:style-name="P16"/>
      <text:p text:style-name="P16">4) otros.</text:p>
      <text:p text:style-name="P16"/>
      <text:p text:style-name="P16"/>
      <text:p text:style-name="P16"><text:soft-page-break/></text:p>
      <text:p text:style-name="P16"><draw:frame draw:style-name="fr1" draw:name="Marco12" text:anchor-type="paragraph" svg:width="3.681cm" svg:height="0.85cm" draw:z-index="15"><draw:text-box><table:table table:name="Tabla12" table:style-name="Tabla12"><table:table-column table:style-name="Tabla12.A"/><table:table-row table:style-name="Tabla12.1"><table:table-cell table:style-name="Tabla12.A1" office:value-type="string"><text:p text:style-name="P15">ARTÍCULO 1<text:span text:style-name="T44">0</text:span>.-</text:p></table:table-cell></table:table-row></table:table></draw:text-box></draw:frame><text:span text:style-name="T3">Modificaciones presupuestarias.</text:span> <text:span text:style-name="T44">Autorízase</text:span> al Poder Ejecutivo a efectuar las modificaciones presupuestarias que sean necesarias para el cumplimiento de las disposiciones de la presente ley.</text:p>
      <text:p text:style-name="P16"/>
      <text:p text:style-name="P16"><draw:frame draw:style-name="fr1" draw:name="Marco13" text:anchor-type="paragraph" svg:width="3.681cm" svg:height="0.85cm" draw:z-index="16"><draw:text-box><table:table table:name="Tabla13" table:style-name="Tabla13"><table:table-column table:style-name="Tabla13.A"/><table:table-row table:style-name="Tabla13.1"><table:table-cell table:style-name="Tabla13.A1" office:value-type="string"><text:p text:style-name="P15">ARTÍCULO 1<text:span text:style-name="T44">1</text:span>.-</text:p></table:table-cell></table:table-row></table:table></draw:text-box></draw:frame><text:span text:style-name="T4">Reglamentación</text:span><text:span text:style-name="T3">.</text:span> El Poder Ejecutivo <text:span text:style-name="T44">reglamentará</text:span> la presente ley dentro de los noventa (90) <text:span text:style-name="T44">días</text:span> de su <text:span text:style-name="T44">promulgación</text:span>.</text:p>
      <text:p text:style-name="P22"/>
      <text:p text:style-name="P21"><draw:frame draw:style-name="fr1" draw:name="Marco1" text:anchor-type="paragraph" svg:width="3.681cm" svg:height="0.85cm" draw:z-index="17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<text:span text:style-name="T45">2</text:span>.-</text:p></table:table-cell></table:table-row></table:table></draw:text-box></draw:frame>Comuníquese al Poder Ejecutivo.</text:p>
      <text:p text:style-name="P19">DADA EN LA SALA DE SESIONES DE LA LEGISLATURA DE LA PROVINCIA DE SANTA FE, A LOS <text:span text:style-name="T44">TREINTA</text:span> DÍAS DEL MES DE <text:span text:style-name="T44">NOVIEMBRE</text:span> DEL AÑO 201<text:span text:style-name="T30">7</text:span>.</text:p>
      <text:p text:style-name="P25"><text:span text:style-name="T2">SANTA FE,</text:span><text:span text:style-name="T8"> </text:span><text:span text:style-name="T10">30</text:span><text:span text:style-name="T8"> de </text:span><text:span text:style-name="T10">noviembre</text:span><text:span text:style-name="T8"> de 201</text:span><text:span text:style-name="T9">7</text:span><text:span text:style-name="T8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21">I</text:span></text:p>
      <text:p text:style-name="P14">SU DESPACHO</text:p>
      <text:p text:style-name="P4"/>
      <text:p text:style-name="P4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13">P</text:span><text:span text:style-name="T12">royecto de </text:span><text:span text:style-name="T13">L</text:span><text:span text:style-name="T12">ey </text:span><text:span text:style-name="T16">Nº 3</text:span><text:span text:style-name="T17">3</text:span><text:span text:style-name="T19">1</text:span><text:span text:style-name="T20">67 </text:span><text:span text:style-name="T18">S</text:span><text:span text:style-name="T16">enado</text:span><text:span text:style-name="T12">- </text:span><text:span text:style-name="T13">V</text:span><text:span text:style-name="T14">enido en </text:span><text:span text:style-name="T15">R</text:span><text:span text:style-name="T14">evisión</text:span><text:span text:style-name="T12">:</text:span> <text:span text:style-name="T31">Por el cual se crean diecinueve (19) Centros Provinciales de Prevención, Asistencia, Tratamiento y Recuperación de los Sujetos que padecen patologías asociadas a los consumos problemáticos y adicciones que dependerán del Ministerio de Salud y funcionarán en la ciudad cabecera de cada Departamento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2:18:58.201310943</dc:date>
    <meta:print-date>2017-12-05T12:14:46.797000407</meta:print-date>
    <meta:editing-cycles>61</meta:editing-cycles>
    <meta:editing-duration>PT2H38M27S</meta:editing-duration>
    <meta:generator>LibreOffice/5.1.6.2$Linux_X86_64 LibreOffice_project/10m0$Build-2</meta:generator>
    <meta:document-statistic meta:table-count="12" meta:image-count="1" meta:object-count="0" meta:page-count="6" meta:paragraph-count="60" meta:word-count="1149" meta:character-count="7751" meta:non-whitespace-character-count="6635"/>
  </office:meta>
</office:document-meta>
</file>